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bb04" officeooo:paragraph-rsid="001fbb04"/>
    </style:style>
    <style:style style:name="T1" style:family="text">
      <style:text-properties style:font-name="Comic Sans MS" fo:font-size="14pt"/>
    </style:style>
    <style:style style:name="T2" style:family="text">
      <style:text-properties style:use-window-font-color="true" style:font-name="Comic Sans MS" fo:font-size="14pt"/>
    </style:style>
    <style:style style:name="T3" style:family="text">
      <style:text-properties style:use-window-font-color="true" style:font-name="Comic Sans MS" fo:font-size="1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mandé pour 11 repas le 7 mars par téléphone</text:span></text:p>
      <text:p text:style-name="Standard"><text:span text:style-name="T1"/></text:p>
      <text:p text:style-name="Standard"><text:span text:style-name="T1">Voici les propositions de menu pour notre journée Informatique du 12 mars 2014</text:span><text:line-break/> <text:line-break/><text:span text:style-name="T2">Proposition n°1</text:span><text:line-break/><text:span text:style-name="T1">Kir, toasts tapenade</text:span><text:line-break/><text:span text:style-name="T1">Terrine de porc au genièvre (maison)</text:span><text:line-break/><text:span text:style-name="T1">Parmentier de canard confit, salade verte</text:span><text:line-break/><text:span text:style-name="T1">Tarte Tatin</text:span><text:line-break/><text:span text:style-name="T1">Café.</text:span><text:line-break/> <text:line-break/><text:span text:style-name="T3">Proposition n°2</text:span><text:line-break/><text:span text:style-name="T1">Kir, toasts tapenade</text:span><text:line-break/><text:span text:style-name="T1">salade d'endives, conté, pommes</text:span><text:line-break/><text:span text:style-name="T1">Tartiflette, charcuterie</text:span><text:line-break/><text:span text:style-name="T1">Mi-cuit au chocolat et poires</text:span><text:line-break/><text:span text:style-name="T1">café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7:02:56.688000000</meta:creation-date>
    <dc:date>2014-03-07T16:05:48.832000000</dc:date>
    <meta:editing-duration>P0D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" meta:word-count="59" meta:character-count="393" meta:non-whitespace-character-count="331"/>
  </office:meta>
</office:document-meta>
</file>