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aa20" officeooo:paragraph-rsid="0007aa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ire de l'Informatique</text:p>
      <text:p text:style-name="P1"/>
      <text:p text:style-name="P1"/>
      <text:p text:style-name="P1">1936</text:p>
      <text:p text:style-name="P1">28 mai</text:p>
      <text:p text:style-name="P1">La machine de Turing</text:p>
      <text:p text:style-name="P1">Alan Turing propose dans “On Computable Numbers” un concept qui permettrait à une machine d’interpréter un code et donc d’effectuer des calculs de type différents. Ce qu’on appelle la machine de Turing n’est alors qu’un modèle théorique et non une réalisation complète mais elle sera la base du développement informatique et du fonctionnement par algorithme. Le premier ordinateur programmable sera construit au cours de la Seconde Guerre mondiale et nommé "Colossus".</text:p>
      <text:p text:style-name="P1">Voir aussi : Ordinateur - Colossus - Histoire de l'Informatique</text:p>
      <text:p text:style-name="P1"/>
      <text:p text:style-name="P1">1946</text:p>
      <text:p text:style-name="P1">14 février</text:p>
      <text:p text:style-name="P1">Présentation du premier ordinateur</text:p>
      <text:p text:style-name="P1">L’ENIAC, premier ordinateur totalement programmable, est dévoilé à l’université de Pennsylvanie. Il doit en partie sa taille impressionnante et son poids de 30 tonnes à l’utilisation de tubes à vide (ou lampes) qui seront remplacés dans le futur par des transistors. Il fut cependant précédé par le projet secret Colossus qui permettait aux Britanniques de déchiffrer les codes allemands.</text:p>
      <text:p text:style-name="P1">Voir aussi : Ordinateur - Histoire de la Pennsylvanie - Colossus - Histoire de l'Informatique</text:p>
      <text:p text:style-name="P1"/>
      <text:p text:style-name="P1">1947</text:p>
      <text:p text:style-name="P1">23 décembre</text:p>
      <text:p text:style-name="P1">Invention du transistor</text:p>
      <text:p text:style-name="P1">Trois ingénieurs américains des laboratoires Bell, John Bardeen, Walter Brattain et William Schockley présentent leur nouvelle invention, le transistor. Le dispositif permet de détecter et d'amplifier les courants électriques. Le transistor est aussi capable de produire des ondes électromagnétiques à ultra-haute fréquence. Les trois inventeurs recevront le prix Nobel de physique pour leur invention en 1956.</text:p>
      <text:p text:style-name="P1">Voir aussi : Dossier histoire des inventions - Histoire de l'Informatique</text:p>
      <text:p text:style-name="P1"/>
      <text:p text:style-name="P1">1951</text:p>
      <text:p text:style-name="P1">14 juin</text:p>
      <text:p text:style-name="P1">UNIAC, le premier ordinateur commercialisé</text:p>
      <text:p text:style-name="P1">L'Universal Automatic Computer (ou UNIVAC) est le premier ordinateur, traitant aussi bien des nombres que du texte, disponible sur le marché. Il a été conçu à l'Université de Pennsylvanie par John Presper Eckert et John Mauchly qui ont déjà créé l'Electronic Numerical Integrator And Calculator (ou ENIAC), le premier ordinateur, en 1946. L'UNIVAC occupe une superficie au sol de 25 m² et sa mémoire interne a une capacité de 1000 mots. 56 exemplaires seront vendus.</text:p>
      <text:p text:style-name="P1">Voir aussi : Ordinateur - Histoire de l'Informatique</text:p>
      <text:p text:style-name="P1"/>
      <text:p text:style-name="P1">1968</text:p>
      <text:p text:style-name="P1">9 décembre</text:p>
      <text:p text:style-name="P1">Invention de la souris</text:p>
      <text:p text:style-name="P1">Lors de la conférence des sociétés d'informatique tenue à l'université de Stanford en Californie, Doug Engelbart et son équipe font la démonstration pour la première fois de la souris d'ordinateur. Promue à un bel avenir, la souris révolutionnera le monde informatique.</text:p>
      <text:p text:style-name="P1">Voir aussi : Histoire de l'Informatique</text:p>
      <text:p text:style-name="P1"/>
      <text:p text:style-name="P1">1971</text:p>
      <text:p text:style-name="P1">15 novembre</text:p>
      <text:p text:style-name="P1"><text:soft-page-break/>Mise en vente du premier microprocesseur</text:p>
      <text:p text:style-name="P1">La société américaine "Intel" lance sur le marché informatique l'invention de Marcian Hoff, le microprocesseur. Baptisé "Intel 4004", il coûte 200 dollars. Le processeur 4 bits permettra le développement des micro-ordinateurs.</text:p>
      <text:p text:style-name="P1">Voir aussi : Histoire de l'Informatique</text:p>
      <text:p text:style-name="P1"/>
      <text:p text:style-name="P1">1974</text:p>
      <text:p text:style-name="P1"><text:s/>Roland Moreno invente la carte à puce</text:p>
      <text:p text:style-name="P1">Le Français Roland Moreno dépose les brevets de la carte à puce, objet fait d’une lame de plastique standardisée sur laquelle est déposée une puce. Cette dernière dispose d’un microprocesseur lui permettant de faire des calculs, d'une mémoire permettant de les traiter et d’un port pour communiquer avec les ordinateurs. Dès 1981, la carte à puce est utilisée dans les cartes bancaires françaises, mais elle aura aussi des applications dans la téléphonie grâce aux cartes téléphoniques puis aux cartes SIM. Après plus de 20 ans d’utilisation, elle verra ses capacités augmenter, notamment en terme de puissance et de mémoire.</text:p>
      <text:p text:style-name="P1">Voir aussi : Dossier histoire des inventions - Histoire de l'Informatique</text:p>
      <text:p text:style-name="P1"/>
      <text:p text:style-name="P1">1981</text:p>
      <text:p text:style-name="P1">24 avril</text:p>
      <text:p text:style-name="P1">IBM sort son PC</text:p>
      <text:p text:style-name="P1">Le constructeur américain IBM (international business machines) lance son ordinateur individuel PC (personal computer). C'est un ordinateur doté de 16 à 64 Ko de mémoire vive et fonctionnant avec un processeur 8088 Intel et le système PC/Dos Microsoft.</text:p>
      <text:p text:style-name="P1">Voir aussi : Histoire du PC - Histoire de l'Informatique</text:p>
      <text:p text:style-name="P1"/>
      <text:p text:style-name="P1">1995</text:p>
      <text:p text:style-name="P1">24 août</text:p>
      <text:p text:style-name="P1">Microsoft lance Windows 95</text:p>
      <text:p text:style-name="P1">La société de Bill Gates fondée en 1975, Microsoft, met en vente son nouveau système d'exploitation, Windows 95, à minuit. L'opération médiatique à coûté 200 millions de dollars : écrans publicitaires, couleurs de Windows 95 (orange, vert et jaune) sur l'Empire State, offre de 1,5 millions d'exemplaires du Times, shows dans toute l'Europe... 300 000 exemplaires seront vendus le jour du lancement et 1 million après quatre jours de commercialisation. Cette nouvelle génération de logiciel ouvre la voie de l'informatique pour tous.</text:p>
      <text:p text:style-name="P1">Voir aussi : Windows - Histoire de Microsoft - Bill Gates - Paul Allen - Histoire de l'Informatique</text:p>
      <text:p text:style-name="P1"/>
      <text:p text:style-name="P1">2007</text:p>
      <text:p text:style-name="P1">30 janvier</text:p>
      <text:p text:style-name="P1">Lancement de Windows Vista</text:p>
      <text:p text:style-name="P1">Windows commercialise son nouveau système d’exploitation dénommé « Vista ». Il met un terme à la longue carrière de Windows XP, lancée en octobre 2001. Outre une interface graphique largement remaniée, Vista doit surtout remédier aux failles de sécurité et aux problèmes d’instabilité constatés sur les précédents systèmes d’exploitation Windows.</text:p>
      <text:p text:style-name="P1">Voir aussi : Windows - Histoire de l'Informa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10:12:26.110000000</meta:creation-date>
    <dc:date>2014-03-06T10:16:36.936000000</dc:date>
    <meta:editing-duration>P0D</meta:editing-duration>
    <meta:editing-cycles>1</meta:editing-cycles>
    <meta:document-statistic meta:table-count="0" meta:image-count="0" meta:object-count="0" meta:page-count="2" meta:paragraph-count="50" meta:word-count="782" meta:character-count="5051" meta:non-whitespace-character-count="4319"/>
    <meta:generator>LibreOffice/4.1.5.3$Windows_x86 LibreOffice_project/1c1366bba2ba2b554cd2ca4d87c06da81c05d24</meta:generator>
  </office:meta>
</office:document-meta>
</file>