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3743" officeooo:paragraph-rsid="000237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foutis d'Agen</text:p>
      <text:p text:style-name="P1">4 à 6 pars. 15 mn cuisson 1 h.</text:p>
      <text:p text:style-name="P1">350 g de pruneaux d'Agen, 80 g de farine, 100g de sucre + pour la décor, 1 gousse de vanille, 3 œufs, 20 cl de crème, 20 cl de lait, 50 g de beurre + pour le moule, 5 cl d'armagnac.</text:p>
      <text:p text:style-name="P1">Réhydratez les pruneaux 10 mn dans de l'armagnac, additionné d'eau. Dans une casserole, faites chauffer le lait avec la crème et la gousse de vanille fendue et grattée. Laissez infuser 10 mn, retirez la gousse de vanille.</text:p>
      <text:p text:style-name="P1">Préchauffez le four à 180°C (th.6). Faites fondre le beurre dans une casserole. Beurrez un moule à tarte (ou à manqué).Dans une jatte, mélangez la farine avec le sucre. Ajoutez les œufs un à un, puis le beurre et le lait-crème en fouettant entre chaque ajout.</text:p>
      <text:p text:style-name="P1">Égouttez les pruneaux, répartissez-les dans le fond du moule. Versez la pâte dessus et enfournez 50 mn. Servez tiède ou froid, saupoudré de suc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1T09:45:46.676000000</meta:creation-date>
    <dc:date>2014-03-01T09:59:51.081000000</dc:date>
    <meta:editing-duration>P0D</meta:editing-duration>
    <meta:editing-cycles>1</meta:editing-cycles>
    <meta:document-statistic meta:table-count="0" meta:image-count="0" meta:object-count="0" meta:page-count="1" meta:paragraph-count="6" meta:word-count="159" meta:character-count="853" meta:non-whitespace-character-count="700"/>
    <meta:generator>LibreOffice/4.1.5.3$Windows_x86 LibreOffice_project/1c1366bba2ba2b554cd2ca4d87c06da81c05d24</meta:generator>
  </office:meta>
</office:document-meta>
</file>